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evrijdingsfeesten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erkendam: Bevrijdingsfeesten Werkendam (2025-002045)</text:span>
          </text:p>
            <text:p text:style-name="common-al">Stichting Bevrijdingsfeesten Werkendam organiseert van maandag 28 april tot en met zaterdag 10 mei 2025 de Bevrijdingsfeesten Werkendam met onder andere dagelijks de Expositie WO II, een Poezieavond, Toneelavond, concert Marinierskapel, Biesboschcrossing, Concert Koninklijke Luchtmacht en Bevrijdingsfestival op verschillende locaties. Voor meer info zie de website: <text:a xlink:href="http://www.80jaarbevrijdingwerkendam.nl." xlink:type="simple">www.80jaarbevrijdingwerkendam.nl.</text:a>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6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bevrijdingsfeesten in Werkendam</meta:user-defined>
    <meta:user-defined meta:name="DCTERMS.W3CDTF/DCTERMS.available">2025-04-24</meta:user-defined>
    <meta:user-defined meta:name="DCTERMS.W3CDTF/OVERHEIDop.jaargang">2025</meta:user-defined>
    <meta:user-defined meta:name="OVERHEIDop.publicationIssue">178622</meta:user-defined>
    <meta:user-defined meta:name="OVERHEIDop.GmbID/DC.identifier">gmb-2025-178622</meta:user-defined>
    <meta:user-defined meta:name="OVERHEIDop.versieInformatie"/>
  </office:meta>
</office:document-meta>
</file>