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Culturele Verrassingen voor Jamsessies Gouda op de locatie Muziektent Houtmansplantsoen op 18-05-2025 en 22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Stichting Culturele Verrassingen mag het evenement Jamsessies Gouda organiseren op de locatie Muziektent Houtmansplantsoen op 18-05-2025 en 22-06-2025. De vergunning is verzonden op 18-04-2025. Het zaaknummer van de vergunning is 140101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8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61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946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Culturele Verrassingen voor Jamsessies Gouda op de locatie Muziektent Houtmansplantsoen op 18-05-2025 en 22-06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16</meta:user-defined>
    <meta:user-defined meta:name="OVERHEIDop.GmbID/DC.identifier">gmb-2025-178616</meta:user-defined>
    <meta:user-defined meta:name="OVERHEIDop.versieInformatie"/>
  </office:meta>
</office:document-meta>
</file>