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GTB Group B.V. voor Oranje Geluk - Koningsdag 2025 op de locatie Markt op 26-04-2025 tot en met 26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GGTB Group B.V. mag het evenement Oranje Geluk - Koningsdag 2025 organiserenin/aan/op de locatie Markt op 26-04-2025.De vergunning is verzonden op 18-04-2025. Het zaaknummer van de vergunning is 1284527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8-04-2025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861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1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1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946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GTB Group B.V. voor Oranje Geluk - Koningsdag 2025 op de locatie Markt op 26-04-2025 tot en met 26-04-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14</meta:user-defined>
    <meta:user-defined meta:name="OVERHEIDop.GmbID/DC.identifier">gmb-2025-178614</meta:user-defined>
    <meta:user-defined meta:name="OVERHEIDop.versieInformatie"/>
  </office:meta>
</office:document-meta>
</file>