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11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in het achtererfgebied</text:p>
            <text:p text:style-name="common-al">Zaakadres: Diepenbrockstraat 11 1077VX Amsterdam</text:p>
            <text:p text:style-name="common-al">Datum ontvangst: 02-04-2025</text:p>
            <text:p text:style-name="common-al">Zaaknummer: Z2025-014373</text:p>
            <text:p text:style-name="common-al">DSO-nummer: 20250402016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73</meta:user-defined>
    <meta:user-defined meta:name="DCTERMS.abstract">realiseren van een bijgebouw in het achtererf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11 1077VX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12</meta:user-defined>
    <meta:user-defined meta:name="OVERHEIDop.GmbID/DC.identifier">gmb-2025-178612</meta:user-defined>
    <meta:user-defined meta:name="OVERHEIDop.versieInformatie"/>
  </office:meta>
</office:document-meta>
</file>