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Super Cool Kidsfeest Aanvraag evenementenvergunningvan 14-05-2025 tot en met 14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5-04-2025 een aanvraag voor een evenementenvergunning ontvangen. De aanvraag heeft zaaknummer 1414184.</text:p>
            <text:p text:style-name="common-al">De aanvraag gaat over:Naam evenement: Super Cool KidsfeestDatum evenement: van 14-05-2025 tot en met 14-05-2025Locatie evenement: Markt, GoudaActiviteiten: Het Super Cool Kidsfeest is een jaarlijks terugkerend evenement voor alle kinderen in de basisschool leeftijd in Gouda op de Markt. Het feest is een afscheid van het kindercollege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61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947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Super Cool Kidsfeest Aanvraag evenementenvergunningvan 14-05-2025 tot en met 14-05-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11</meta:user-defined>
    <meta:user-defined meta:name="OVERHEIDop.GmbID/DC.identifier">gmb-2025-178611</meta:user-defined>
    <meta:user-defined meta:name="OVERHEIDop.versieInformatie"/>
  </office:meta>
</office:document-meta>
</file>