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Jazz Festival van 05-07-2025 tot en met 0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4-2025 een aanvraag voor een evenementenvergunning ontvangen van Stichting Gouda Jazz Festival. De aanvraag heeft zaaknummer 1406299.</text:p>
            <text:p text:style-name="common-al">De aanvraag gaat over:Naam evenement: Gouda Jazz FestivalDatum evenement: van 05-07-2025 tot en met 06-07-2025Locatie evenement: Markt (voor de Waag), Nieuwe Markt, Achter de Kerk, Sint Jan (zie bijlage)Activiteiten: Jazz festiva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6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Jazz Festival van 05-07-2025 tot en met 06-07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09</meta:user-defined>
    <meta:user-defined meta:name="OVERHEIDop.GmbID/DC.identifier">gmb-2025-178609</meta:user-defined>
    <meta:user-defined meta:name="OVERHEIDop.versieInformatie"/>
  </office:meta>
</office:document-meta>
</file>