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timmerdorp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Nieuwendijk: Timmerdorp Nieuwendijk (2025-005615)</text:span>
          </text:p>
            <text:p text:style-name="common-al">Stichting Timmerdorp Nieuwendijk organiseert van dinsdag 26 tot en met vrijdag 29 augustus 2025 het timmerdorp Nieuwendijk op het parkeerterrein bij sporthal de Iris in Nieuwendijk. Het timmerdorp is voor de basisschoolleerlingen. De kinderen blijven van donderdag op vrijdag slapen in de zelfgemaakte hutjes. Voor meer info zie de website <text:a xlink:href="http://www.timmerdorpnieuwendijk.nl/" xlink:type="simple">www.timmerdorpnieuwendijk.nl</text:a>.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6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timmerdorp in Nieuwendijk</meta:user-defined>
    <meta:user-defined meta:name="DCTERMS.W3CDTF/DCTERMS.available">2025-04-24</meta:user-defined>
    <meta:user-defined meta:name="DCTERMS.W3CDTF/OVERHEIDop.jaargang">2025</meta:user-defined>
    <meta:user-defined meta:name="OVERHEIDop.publicationIssue">178608</meta:user-defined>
    <meta:user-defined meta:name="OVERHEIDop.GmbID/DC.identifier">gmb-2025-178608</meta:user-defined>
    <meta:user-defined meta:name="OVERHEIDop.versieInformatie"/>
  </office:meta>
</office:document-meta>
</file>