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Raamgracht 23B 2011WG Haarlem, 0392-2025-0007595, het vergroten van de dakkapel aan de voorzijde, verzonden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60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7595</meta:user-defined>
    <meta:user-defined meta:name="DCTERMS.abstract">het vergroten van de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Raamgracht 23B 2011WG Haarlem, 0392-2025-0007595, het vergroten van de dakkapel aan de voorzijde, verzonden 22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05</meta:user-defined>
    <meta:user-defined meta:name="OVERHEIDop.GmbID/DC.identifier">gmb-2025-178605</meta:user-defined>
    <meta:user-defined meta:name="OVERHEIDop.versieInformatie"/>
  </office:meta>
</office:document-meta>
</file>