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oor Zeldzaam Mooi Markt Aanvraag evenementenvergunningvan 05-10-2025 tot en met 05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2-03-2025 een aanvraag voor een evenementenvergunning ontvangen. De aanvraag heeft zaaknummer 1358710.</text:p>
            <text:p text:style-name="common-al">De aanvraag gaat over:Naam evenement: Zeldzaam Mooi MarktDatum evenement: van 05-10-2025 tot en met 05-10-2025Locatie evenement: De Markt 1, goudaActiviteiten: Een markt met zeldzaam mooie producten van lokale en regionale kunstenaars, ontwerpers en creatieve ondernemers. Alle producten zijn handgemaakt, zelfontworpen of in kleine oplages (lokaal) geproduceerd. 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</text:span>
            <text:span text:style-name="nadrukvet">over de aanvraag van de vergunning</text:span>
            <text:span text:style-name="nadrukvet">?</text:span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860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0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0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1965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voor Zeldzaam Mooi Markt Aanvraag evenementenvergunningvan 05-10-2025 tot en met 05-10-2025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604</meta:user-defined>
    <meta:user-defined meta:name="OVERHEIDop.GmbID/DC.identifier">gmb-2025-178604</meta:user-defined>
    <meta:user-defined meta:name="OVERHEIDop.versieInformatie"/>
  </office:meta>
</office:document-meta>
</file>