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collecte</text:span>
            <text:span text:style-name="nadrukvet">Locatie: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798001</text:p>
            <text:p text:style-name="common-al">Onderwerp: collectevergunning (doorlopende)</text:p>
            <text:p text:style-name="common-al">Locatie: Lelystad</text:p>
            <text:p text:style-name="common-al">Datum activiteit: 19 t/m 24 mei 2025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860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60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798001</meta:user-defined>
    <dc:language>nl</dc:language>
    <meta:user-defined meta:name="OVERHEIDop.locatietype/OVERHEIDop.gebiedsmarkering">Punt</meta:user-defined>
    <meta:user-defined meta:name="DC.title">Ontvangen melding - Lelystad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603</meta:user-defined>
    <meta:user-defined meta:name="OVERHEIDop.GmbID/DC.identifier">gmb-2025-178603</meta:user-defined>
    <meta:user-defined meta:name="OVERHEIDop.versieInformatie"/>
  </office:meta>
</office:document-meta>
</file>