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Bevrijdingsfestival Gouda op de locatie GOUDasfalt, Gouderaksedijk 32 op 05-05-2025 tot en met 0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MASS Events B.V. mag het evenement Bevrijdingsfestival Gouda organiseren op de locatie GOUDasfalt, Gouderaksedijk 32 op 05-05-2025.De vergunning is verzonden op 22-04-2025. Het zaaknummer van de vergunning is 130557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2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60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586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Bevrijdingsfestival Gouda op de locatie GOUDasfalt, Gouderaksedijk 32 op 05-05-2025 tot en met 05-05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00</meta:user-defined>
    <meta:user-defined meta:name="OVERHEIDop.GmbID/DC.identifier">gmb-2025-178600</meta:user-defined>
    <meta:user-defined meta:name="OVERHEIDop.versieInformatie"/>
  </office:meta>
</office:document-meta>
</file>