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096948) Laan van Middenburg 30 Voorburg splits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splitsen van de woning in drie appartementen betreft Bouwactiviteit (technisch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4 november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860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6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6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096948) Laan van Middenburg 30 Voorburg splitsen van de woning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860</meta:user-defined>
    <meta:user-defined meta:name="OVERHEIDop.GmbID/DC.identifier">gmb-2025-17860</meta:user-defined>
    <meta:user-defined meta:name="OVERHEIDop.versieInformatie"/>
  </office:meta>
</office:document-meta>
</file>