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34-O 1054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Overtoom 34-O 1054HK Amsterdam</text:p>
            <text:p text:style-name="common-al">Datum ontvangst: 19-03-2025</text:p>
            <text:p text:style-name="common-al">Zaaknummer: Z2025-011974</text:p>
            <text:p text:style-name="common-al">DSO-nummer: 20250319007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59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74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34-O 1054HK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99</meta:user-defined>
    <meta:user-defined meta:name="OVERHEIDop.GmbID/DC.identifier">gmb-2025-178599</meta:user-defined>
    <meta:user-defined meta:name="OVERHEIDop.versieInformatie"/>
  </office:meta>
</office:document-meta>
</file>