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 Bosweg 2, 4317AP Noordgouw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455931Datum indiening: 17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5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2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 Bosweg 2, 4317AP Noordgouwe    - het verbouwen van een woningAanvraa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98</meta:user-defined>
    <meta:user-defined meta:name="OVERHEIDop.GmbID/DC.identifier">gmb-2025-178598</meta:user-defined>
    <meta:user-defined meta:name="OVERHEIDop.versieInformatie"/>
  </office:meta>
</office:document-meta>
</file>