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uby voor het inrichten en gebruiken van een terras op de locatie Zeugstraat 5, 2801J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Ruby mag een terras inrichten en gebruiken op de locatie Zeugstraat 5, 2801JB Gouda.</text:p>
            <text:p text:style-name="common-al">De vergunning is verzonden op 22-04-2025. Het zaaknummer van de vergunning is 1403779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2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5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586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uby voor het inrichten en gebruiken van een terras op de locatie Zeugstraat 5, 2801JB Gou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97</meta:user-defined>
    <meta:user-defined meta:name="OVERHEIDop.GmbID/DC.identifier">gmb-2025-178597</meta:user-defined>
    <meta:user-defined meta:name="OVERHEIDop.versieInformatie"/>
  </office:meta>
</office:document-meta>
</file>