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een timmerdorp in Genderen</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tussenkopcur">
            <text:span text:style-name="nadrukvet">Genderen: Timmerdorp Genderen (2025-002231)</text:span>
          </text:p>
            <text:p text:style-name="common-al">Stichting Timmerdorp Genderen organiseert van maandag 4 tot en met vrijdag 8 augustus 2025 het timmerdorp Genderen bij Park Veldzicht aan het Lange Pad 13 in Genderen. Het timmerdorp is voor de basisschoolleerlingen. De kinderen blijven van donderdag op vrijdag slapen in de zelfgemaakte hutjes. Voor meer info zie facebookpagina Timmerdorp Genderen. </text:p>
            <text:p text:style-name="tussenkopcur">
            <text:span text:style-name="nadrukvet">I</text:span>
            <text:span text:style-name="nadrukvet">nzien</text:span>
          </text:p>
            <text:p text:style-name="common-al">U kunt de verleende vergunning inzien vanaf de eerste werkdag na deze publicatie. U kunt hiervoor een afspraak maken via 0183 - 51 61 00.</text:p>
            <text:p text:style-name="tussenkopcur">
            <text:span text:style-name="nadrukvet">Bezwaar</text:span>
          </text:p>
            <text:p text:style-name="common-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7859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9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9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ltena - Evenementenvergunning voor een timmerdorp in Genderen</meta:user-defined>
    <meta:user-defined meta:name="DCTERMS.W3CDTF/DCTERMS.available">2025-04-24</meta:user-defined>
    <meta:user-defined meta:name="DCTERMS.W3CDTF/OVERHEIDop.jaargang">2025</meta:user-defined>
    <meta:user-defined meta:name="OVERHEIDop.publicationIssue">178595</meta:user-defined>
    <meta:user-defined meta:name="OVERHEIDop.GmbID/DC.identifier">gmb-2025-178595</meta:user-defined>
    <meta:user-defined meta:name="OVERHEIDop.versieInformatie"/>
  </office:meta>
</office:document-meta>
</file>