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-Evenement, voor 5 jul 2025 The Creative Collective (Studio Vreeken) op locatie Nieuw-Loosdrechtsedijk 150, 1231LC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2 april 2025 een evenementenvergunning verleend voor 5 jul 2025 The Creative Collective  op locatie Nieuw-Loosdrechtsedijk 150, 1231LC Loosdrecht met zaaknummer Z2025-00000102.</text:p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102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7859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59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59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102</meta:user-defined>
    <meta:user-defined meta:name="DCTERMS.abstract">Betreft: Beschikking op aanvraag op locatie Nieuw-Loosdrechtsedijk 150, 1231LC Loosdrecht. Startdatum:23 januari 2025 datum besluit: 22 april 2025</meta:user-defined>
    <dc:language>nl</dc:language>
    <meta:user-defined meta:name="OVERHEIDop.locatietype/OVERHEIDop.gebiedsmarkering">Punt</meta:user-defined>
    <meta:user-defined meta:name="DC.title">Kennisgeving besluit op A-Evenement, voor 5 jul 2025 The Creative Collective (Studio Vreeken) op locatie Nieuw-Loosdrechtsedijk 150, 1231LC Loosdrecht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594</meta:user-defined>
    <meta:user-defined meta:name="OVERHEIDop.GmbID/DC.identifier">gmb-2025-178594</meta:user-defined>
    <meta:user-defined meta:name="OVERHEIDop.versieInformatie"/>
  </office:meta>
</office:document-meta>
</file>