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ubweg 7, 9981E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5 een aanvraag ontvangen voor het  vervangen van een schuur  op de locatie Treubweg 7, 9981E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5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8</meta:user-defined>
    <meta:user-defined meta:name="DCTERMS.abstract">het  vervangen van een schuur , Treubweg 7, 9981EB Uithuizen (21 april 2025)</meta:user-defined>
    <dc:language>nl</dc:language>
    <meta:user-defined meta:name="OVERHEIDop.locatietype/OVERHEIDop.gebiedsmarkering">Vlak</meta:user-defined>
    <meta:user-defined meta:name="DC.title">Ontvangst aanvraag omgevingsvergunning, Treubweg 7, 9981EB Uithuiz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89</meta:user-defined>
    <meta:user-defined meta:name="OVERHEIDop.GmbID/DC.identifier">gmb-2025-178589</meta:user-defined>
    <meta:user-defined meta:name="OVERHEIDop.versieInformatie"/>
  </office:meta>
</office:document-meta>
</file>