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J. Kruijverstraat 36, 1507 WJ Zaandam - het bouwen van een dakkapel op de voorgevel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5041084 - het bouwen van een dakkapel op de voorgevel van de woning -  - op de locatie J. Kruijverstraat 36, 1507 WJ Zaandam</text:p>
            <text:p text:style-name="common-al">Besluit verzonden: 22-04-2025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2-04-2025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78588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588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588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1084</meta:user-defined>
    <dc:language>nl</dc:language>
    <meta:user-defined meta:name="OVERHEIDop.locatietype/OVERHEIDop.gebiedsmarkering">Punt</meta:user-defined>
    <meta:user-defined meta:name="DC.title">Verleende omgevingsvergunning - J. Kruijverstraat 36, 1507 WJ Zaandam - het bouwen van een dakkapel op de voorgevel van de woning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8588</meta:user-defined>
    <meta:user-defined meta:name="OVERHEIDop.GmbID/DC.identifier">gmb-2025-178588</meta:user-defined>
    <meta:user-defined meta:name="OVERHEIDop.versieInformatie"/>
  </office:meta>
</office:document-meta>
</file>