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 ​, melding Besluit activiteiten leefomgeving, ​ Slot Oost​​ te ​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Van de Boomen B.V. </text:p>
            <text:p text:style-name="common-al">Locatie: ​ Slot Oost ​ te ​Veldhoven</text:p>
            <text:p text:style-name="common-al">Activiteit: MBA het opslaan en toepassen grond Voor: tijdelijke opslagDatum melding: 17 april 2025DSO verzoeknummer: 202504170089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75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858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8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8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750 </meta:user-defined>
    <dc:language>nl</dc:language>
    <meta:user-defined meta:name="OVERHEIDop.locatietype/OVERHEIDop.gebiedsmarkering">Punt</meta:user-defined>
    <meta:user-defined meta:name="DC.title">Gemeente Veldhoven ​, melding Besluit activiteiten leefomgeving, ​ Slot Oost​​ te ​Veldhov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587</meta:user-defined>
    <meta:user-defined meta:name="OVERHEIDop.GmbID/DC.identifier">gmb-2025-178587</meta:user-defined>
    <meta:user-defined meta:name="OVERHEIDop.versieInformatie"/>
  </office:meta>
</office:document-meta>
</file>