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4 mei 2025 evenementenverg. 4+5 mei evenement (St.Oranjefestiviteiten Ankeveen) op locatie Stichts End 23, 1244PK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evementenvergunning verleend voor 4+5 mei evenement op locatie Stichts End 23, 1244PK Ankeveen met zaaknummer Z2025-00000290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9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5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0</meta:user-defined>
    <meta:user-defined meta:name="DCTERMS.abstract">Betreft: Beschikking op aanvraag op locatie Stichts End 23, 1244PK Ankeveen. Startdatum:4 maart 2025 datum besluit: 22 april 2025</meta:user-defined>
    <dc:language>nl</dc:language>
    <meta:user-defined meta:name="OVERHEIDop.locatietype/OVERHEIDop.gebiedsmarkering">Punt</meta:user-defined>
    <meta:user-defined meta:name="DC.title">Kennisgeving besluit op A-Evenement, voor 4 mei 2025 evenementenverg. 4+5 mei evenement (St.Oranjefestiviteiten Ankeveen) op locatie Stichts End 23, 1244PK Anke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582</meta:user-defined>
    <meta:user-defined meta:name="OVERHEIDop.GmbID/DC.identifier">gmb-2025-178582</meta:user-defined>
    <meta:user-defined meta:name="OVERHEIDop.versieInformatie"/>
  </office:meta>
</office:document-meta>
</file>