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ircusvoorstellingen van 18 tot en met 21 april 202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circusvoorstellingen van 18 t/m 21 april 2025 in Lichtenvoorde. </text:p>
            <text:p text:style-name="common-al">Datum besluit: 10 januari 2025</text:p>
            <text:p text:style-name="common-al">Zaaknummer: 34440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5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440-2025</meta:user-defined>
    <dc:language>nl</dc:language>
    <meta:user-defined meta:name="OVERHEIDop.locatietype/OVERHEIDop.gebiedsmarkering">Woonplaats</meta:user-defined>
    <meta:user-defined meta:name="DC.title">Toestemming voor circusvoorstellingen van 18 tot en met 21 april 2025 te Lichtenvoord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58</meta:user-defined>
    <meta:user-defined meta:name="OVERHEIDop.GmbID/DC.identifier">gmb-2025-17858</meta:user-defined>
    <meta:user-defined meta:name="OVERHEIDop.versieInformatie"/>
  </office:meta>
</office:document-meta>
</file>