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129, 6227AP Maastricht. Verlenging beslistermijn omgevingsvergunning, het ophogen van het dak en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873</text:p>
            <text:p text:style-name="common-al">
            <text:span text:style-name="nadrukvet">Demertstraat 129, 6227AP Maastricht</text:span>
          </text:p>
            <text:p text:style-name="common-al">
            <text:span text:style-name="nadrukvet">het ophogen van het dak en het plaatsen van dakkapellen</text:span>
          </text:p>
            <text:p text:style-name="common-al"/>
            <text:p text:style-name="common-al">
            <text:span text:style-name="nadrukvet">Datum ontvangst aanvraag:</text:span> 4 febr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57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73</meta:user-defined>
    <dc:language>nl</dc:language>
    <meta:user-defined meta:name="OVERHEIDop.locatietype/OVERHEIDop.gebiedsmarkering">Vlak</meta:user-defined>
    <meta:user-defined meta:name="DC.title">Demertstraat 129, 6227AP Maastricht. Verlenging beslistermijn omgevingsvergunning, het ophogen van het dak en het plaatsen van dakkapell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79</meta:user-defined>
    <meta:user-defined meta:name="OVERHEIDop.GmbID/DC.identifier">gmb-2025-178579</meta:user-defined>
    <meta:user-defined meta:name="OVERHEIDop.versieInformatie"/>
  </office:meta>
</office:document-meta>
</file>