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Batsdijk 3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Batsdijk 32, het bouwen van een loods, ontvangen 14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5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Batsdijk 32 te Zieuwen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76</meta:user-defined>
    <meta:user-defined meta:name="OVERHEIDop.GmbID/DC.identifier">gmb-2025-178576</meta:user-defined>
    <meta:user-defined meta:name="OVERHEIDop.versieInformatie"/>
  </office:meta>
</office:document-meta>
</file>