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Alcoholwet, voor 5 mei 2025 ontheffing alcoholwet bevrijdingsfeest op locatie Stichts End 23, 1244PK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april 2025 een Ontheffing Alcoholwet verleend voor 5 mei 2025 bevrijdingsfeest op locatie Stichts End 23, 1244PK Ankeveen met zaaknummer Z2025-00000289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2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5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89</meta:user-defined>
    <meta:user-defined meta:name="DCTERMS.abstract">Betreft: Beschikking op aanvraag op locatie Stichts End 23, 1244PK Ankeveen. Startdatum:4 maart 2025 datum besluit: 22 april 2025</meta:user-defined>
    <dc:language>nl</dc:language>
    <meta:user-defined meta:name="OVERHEIDop.locatietype/OVERHEIDop.gebiedsmarkering">Punt</meta:user-defined>
    <meta:user-defined meta:name="DC.title">Kennisgeving besluit op Ontheffing Alcoholwet, voor 5 mei 2025 ontheffing alcoholwet bevrijdingsfeest op locatie Stichts End 23, 1244PK Anke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575</meta:user-defined>
    <meta:user-defined meta:name="OVERHEIDop.GmbID/DC.identifier">gmb-2025-178575</meta:user-defined>
    <meta:user-defined meta:name="OVERHEIDop.versieInformatie"/>
  </office:meta>
</office:document-meta>
</file>