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Hoofdweg, Burg van Gorselstraat tot aan de Valckenisseweg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Braderie Rilland aan de Hoofdweg en de Burg van Gorselstraat in Rilland op 24 mei 2025 van 10:00 uur tot 17:00 uur;</text:p>
            <text:p text:style-name="common-al">• ontheffing te verlenen voor het belemmeren van de bruikbaarheid van de weg: vanaf de Burg van Gorselstraat huisnummer 17 tot aan de kruising Hoofdweg en de Hoofdweg tot aan de Valckenisseweg in Rilland op 24 mei 2025 van 07:00 uur tot 20:00 uur.</text:p>
            <text:p text:style-name="common-al"/>
            <text:p text:style-name="common-al">Verzenddatum besluit: 17 april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856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6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6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de Algemene Plaatselijke Verordening, Hoofdweg, Burg van Gorselstraat tot aan de Valckenisseweg in Rillan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569</meta:user-defined>
    <meta:user-defined meta:name="OVERHEIDop.GmbID/DC.identifier">gmb-2025-178569</meta:user-defined>
    <meta:user-defined meta:name="OVERHEIDop.versieInformatie"/>
  </office:meta>
</office:document-meta>
</file>