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bedrijfsgebouw aan Looweg 18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ooweg 18a, het bouwen van een nieuwe bedrijfsgebouw, ontvangen 15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5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bedrijfsgebouw aan Looweg 18a te Harrevel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66</meta:user-defined>
    <meta:user-defined meta:name="OVERHEIDop.GmbID/DC.identifier">gmb-2025-178566</meta:user-defined>
    <meta:user-defined meta:name="OVERHEIDop.versieInformatie"/>
  </office:meta>
</office:document-meta>
</file>