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 borden voor het kunstevenement “Huntenkunst”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voorwerpen</text:span>
          </text:p>
            <text:p text:style-name="common-al">Vergunning verleend voor het plaatsen van driehoeksreclame borden voor het kunstevenement “Huntenkunst”</text:p>
            <text:p text:style-name="common-al">Datum besluit: 30 december 2024</text:p>
            <text:p text:style-name="common-al">Zaaknummer: 58786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86-2024</meta:user-defined>
    <dc:language>nl</dc:language>
    <meta:user-defined meta:name="OVERHEIDop.locatietype/OVERHEIDop.gebiedsmarkering">Gemeente</meta:user-defined>
    <meta:user-defined meta:name="DC.title">Toestemming voor het plaatsen van driehoeksreclame borden voor het kunstevenement “Huntenkunst” te Oost Gelr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56</meta:user-defined>
    <meta:user-defined meta:name="OVERHEIDop.GmbID/DC.identifier">gmb-2025-17856</meta:user-defined>
    <meta:user-defined meta:name="OVERHEIDop.versieInformatie"/>
  </office:meta>
</office:document-meta>
</file>