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Pieterszoon Coenlaan 2 2024AL Haarlem, 0392-2025-0024470, het rooien van twee bomen i.v.m. overlast, schade aan bestrating, erfafscheiding etc, verzonden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5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24470</meta:user-defined>
    <meta:user-defined meta:name="DCTERMS.abstract">het rooien van twee bomen i.v.m. overlast, schade aan bestrating, erfafscheiding et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Pieterszoon Coenlaan 2 2024AL Haarlem, 0392-2025-0024470, het rooien van twee bomen i.v.m. overlast, schade aan bestrating, erfafscheiding etc, verzonden 22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59</meta:user-defined>
    <meta:user-defined meta:name="OVERHEIDop.GmbID/DC.identifier">gmb-2025-178559</meta:user-defined>
    <meta:user-defined meta:name="OVERHEIDop.versieInformatie"/>
  </office:meta>
</office:document-meta>
</file>