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22, aanvraag omgevingsvergunning vestigen grillroom/bezorg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april 2025 aangevraagd voor het vestigen van een grillroom/bezorgservice aan Achterom 22, 3995 EC Houten en heeft als kenmerk 87322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85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3229</meta:user-defined>
    <dc:language>nl</dc:language>
    <meta:user-defined meta:name="OVERHEIDop.locatietype/OVERHEIDop.gebiedsmarkering">Punt</meta:user-defined>
    <meta:user-defined meta:name="DC.title">Houten, Achterom 22, aanvraag omgevingsvergunning vestigen grillroom/bezorgservic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558</meta:user-defined>
    <meta:user-defined meta:name="OVERHEIDop.GmbID/DC.identifier">gmb-2025-178558</meta:user-defined>
    <meta:user-defined meta:name="OVERHEIDop.versieInformatie"/>
  </office:meta>
</office:document-meta>
</file>