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ijziging bestemmingsplan ‘Feijenoord’ m.b.t. de locatie Nijverheidstraat 5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de gemeenteraad bij herstelbesluit van 10 april 2025 een wijziging van het bestemmingsplan ‘Feijenoord’ voor het pand Nijverheidstraat 53 (<text:a xlink:href="https://omgevingswet.overheid.nl/regels-op-de-kaart/document?documentID=NL.IMRO.0599.BP1114Feijenoord-va01" xlink:type="simple">NL.IMRO.0599.BP1114Feijenoord-va01</text:a>) heeft vastgesteld. </text:p>
            <text:p text:style-name="common-al">
            <text:span text:style-name="nadrukvet">Wijziging bestemmingsplan</text:span>
          </text:p>
            <text:p text:style-name="common-al">De gemeenteraad heeft op 7 november 2023 het bestemmingsplan 'Feijenoord' vastgesteld. Tegen dat bestemmingsplan is beroep ingesteld. In de beroepsprocedure moet nog uitspraak worden gedaan door de Afdeling bestuursrechtspraak van de Raad van State. Het is nu nog mogelijk om kleine fouten in het bestemmingsplan die los staan van het ingestelde beroep te wijzigen. Dat gebeurt met dit herstelbesluit. Op de locatie van het pand Nijverheidstraat 53 waren woningen in het hele pand uitgesloten, terwijl bedoeld is deze alleen op de begane grond uit te sluiten. Horeca is op alle verdiepingen vergund, maar was in het bestemmingsplan alleen op de begane grond toegestaan. Deze fouten zijn met het bovengenoemde besluit hersteld.</text:p>
            <text:p text:style-name="common-al">
            <text:span text:style-name="nadrukvet">Terinzagelegging</text:span>
          </text:p>
            <text:p text:style-name="common-al">Het besluit ligt met ingang van vrijdag 25 april 2025 tot en met vrijdag 6 juni 2025 ter inzage.</text:p>
            <text:p text:style-name="common-al">Het besluit is digitaal te raadplegen via <text:a xlink:href="https://omgevingswet.overheid.nl/regels-op-de-kaart/document?documentID=NL.IMRO.0599.BP1114Feijenoord-va01" xlink:type="simple">https://omgevingswet.overheid.nl/regels-op-de-kaart/document?documentID=NL.IMRO.0599.BP1114Feijenoord-va01</text:a> </text:p>
            <text:p text:style-name="common-al">Tegen het besluit kan tot en met vrijdag 6 juni 2025 beroep worden ingesteld. Een beroep tegen dit besluit wordt een onderdeel van de lopende beroepsprocedure tegen het bestemmingsplan. Het beroep kan alleen worden gericht tegen het besluit om het bestemmingsplan ‘Feijenoord’ voor het pand Nijverheidstraat 53 te wijzigen, en niet tegen het bestemmingsplan zelf. </text:p>
            <text:p text:style-name="common-al">Het beroep moet schriftelijk worden ingesteld bij de Afdeling bestuursrechtspraak van de Raad van State, Postbus 20019, 2500 EA ’s-Gravenhage. Indien beroep wordt ingesteld kan ook een verzoek om voorlopige voorziening worden ingediend bij de Voorzitter van de Afdeling bestuursrechtspraak van de Raad van State. Voor zowel het beroepschrift als het verzoekschrift is griffierecht verschuldigd. </text:p>
            <text:p text:style-name="common-al">Rotterdam, 25 april 2025 </text:p>
            <text:p text:style-name="common-al">Burgemeester en wethouders voornoemd, namens dezen,</text:p>
            <text:p text:style-name="common-al">Dhr. J.H. Meijer</text:p>
            <text:p text:style-name="common-al">Algemeen directeur cluster Stadsontwikk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8556</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556</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556</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Rotterdam</meta:user-defined>
    <meta:user-defined meta:name="OVERHEID.Informatietype/DC.type">officiële publicatie</meta:user-defined>
    <meta:user-defined meta:name="OVERHEIDop.Rubriek/DC.type">ruimtelijk plan of omgevingsdocument</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imtelijkplan/OVERHEIDop.bekendmakingBetreffendePlan">NL.IMRO.0599.BP1114Feijenoord-va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wijziging bestemmingsplan ‘Feijenoord’ m.b.t. de locatie Nijverheidstraat 53</meta:user-defined>
    <meta:user-defined meta:name="DCTERMS.W3CDTF/DCTERMS.available">2025-04-25</meta:user-defined>
    <meta:user-defined meta:name="DCTERMS.W3CDTF/OVERHEIDop.jaargang">2025</meta:user-defined>
    <meta:user-defined meta:name="OVERHEIDop.publicationIssue">178556</meta:user-defined>
    <meta:user-defined meta:name="OVERHEIDop.GmbID/DC.identifier">gmb-2025-178556</meta:user-defined>
    <meta:user-defined meta:name="OVERHEIDop.versieInformatie"/>
  </office:meta>
</office:document-meta>
</file>