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 BBQ door Buurtvereniging de Noordhoek op 25 mei 2025 aan grasveld Antoon Coolen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4-2025 een vergunning APV-Bijzondere wet verleend. De gemeente geeft hiermee toestemming voor het organiseren van een buurt BBQ door Buurtvereniging de Noordhoek op 25 mei 2025 aan grasveld Antoon Coolenlaan te Bladel. Het kenmerk van de gemeente voor deze zaak is ZBLA2025-0006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85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42</meta:user-defined>
    <meta:user-defined meta:name="DCTERMS.abstract">organiseren van een buurt BBQ door Buurtvereniging de Noordhoek op 25 mei 2025</meta:user-defined>
    <dc:language>nl</dc:language>
    <meta:user-defined meta:name="OVERHEIDop.locatietype/OVERHEIDop.gebiedsmarkering">Punt</meta:user-defined>
    <meta:user-defined meta:name="DC.title">Vergunning voor het organiseren van een buurt BBQ door Buurtvereniging de Noordhoek op 25 mei 2025 aan grasveld Antoon Coolenlaan te Bladel</meta:user-defined>
    <meta:user-defined meta:name="DCTERMS.W3CDTF/DCTERMS.available">2025-04-24</meta:user-defined>
    <meta:user-defined meta:name="DCTERMS.W3CDTF/OVERHEIDop.jaargang">2025</meta:user-defined>
    <meta:user-defined meta:name="OVERHEIDop.publicationIssue">178555</meta:user-defined>
    <meta:user-defined meta:name="OVERHEIDop.GmbID/DC.identifier">gmb-2025-178555</meta:user-defined>
    <meta:user-defined meta:name="OVERHEIDop.versieInformatie"/>
  </office:meta>
</office:document-meta>
</file>