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orpsstraat 245 A, 1566 BA Assendelft - tb - het bouwen van een dakopbouw op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531 - tb - het bouwen van een dakopbouw op de achterzijde van de woning -  - op de locatie Dorpsstraat 245 A, 1566 BA Assendelft</text:p>
            <text:p text:style-name="common-al">Aanvraag ontvangen: 17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855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5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5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531</meta:user-defined>
    <dc:language>nl</dc:language>
    <meta:user-defined meta:name="OVERHEIDop.locatietype/OVERHEIDop.gebiedsmarkering">Punt</meta:user-defined>
    <meta:user-defined meta:name="DC.title">Aanvraag omgevingsvergunning - Dorpsstraat 245 A, 1566 BA Assendelft - tb - het bouwen van een dakopbouw op de achterzijde van de wonin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554</meta:user-defined>
    <meta:user-defined meta:name="OVERHEIDop.GmbID/DC.identifier">gmb-2025-178554</meta:user-defined>
    <meta:user-defined meta:name="OVERHEIDop.versieInformatie"/>
  </office:meta>
</office:document-meta>
</file>