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drijfswoning naar burgerwoning aan Looweg 2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ooweg 20 het wijzigen van de bedrijfswoning naar burgerwoning, ontvangen 15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drijfswoning naar burgerwoning aan Looweg 20 te Harreve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53</meta:user-defined>
    <meta:user-defined meta:name="OVERHEIDop.GmbID/DC.identifier">gmb-2025-178553</meta:user-defined>
    <meta:user-defined meta:name="OVERHEIDop.versieInformatie"/>
  </office:meta>
</office:document-meta>
</file>