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vier fiets-/voetgangersbruggen, groenzone Langkam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5</text:p>
            <text:p text:style-name="common-al">
            <text:span text:style-name="nadrukvet">Locatie:</text:span> groenzone Langkamp Raalte</text:p>
            <text:p text:style-name="common-al">
            <text:span text:style-name="nadrukvet">Zaakomschrijving:</text:span> het realiseren van vier fiets-/voetgangersbruggen</text:p>
            <text:p text:style-name="common-al">
            <text:span text:style-name="nadrukvet">Zaaknummer:</text:span> 0177ESUITE2539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539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539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854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53922025</meta:user-defined>
    <meta:user-defined meta:name="DCTERMS.abstract">het realiseren van vier fiets-/voetgangersbrug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vier fiets-/voetgangersbruggen, groenzone Langkamp Raalt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48</meta:user-defined>
    <meta:user-defined meta:name="OVERHEIDop.GmbID/DC.identifier">gmb-2025-178548</meta:user-defined>
    <meta:user-defined meta:name="OVERHEIDop.versieInformatie"/>
  </office:meta>
</office:document-meta>
</file>