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aanleggen van een dam/inrit - Verzoeklocatie 2025041800478, aan de Westerhornerweg in Grijpskerk</text:p>
      <text:section text:name="zakelijke-mededeling_id1-3-2" text:style-name="zakelijke-mededeling">
        <text:section text:name="zakelijke-mededeling-tekst_id1-3-2-1" text:style-name="zakelijke-mededeling-tekst">
          <text:section text:name="tekst_id1-3-2-1-1" text:style-name="tekst">
            <text:p text:style-name="common-al">Op 18 april 2025 heeft de gemeente Westerkwartier een aanvraag ontvangen voor aanleggen van een dam/inrit op locatie Verzoeklocatie 2025041800478, aan de Westerhornerweg in Grijpskerk. De aanvraag is geregistreerd onder zaaknummer 2025011319.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854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4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4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1319</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aanleggen van een dam/inrit - Verzoeklocatie 2025041800478, aan de Westerhornerweg in Grijpskerk</meta:user-defined>
    <meta:user-defined meta:name="DCTERMS.W3CDTF/DCTERMS.available">2025-04-24</meta:user-defined>
    <meta:user-defined meta:name="DCTERMS.W3CDTF/OVERHEIDop.jaargang">2025</meta:user-defined>
    <meta:user-defined meta:name="OVERHEIDop.publicationIssue">178547</meta:user-defined>
    <meta:user-defined meta:name="OVERHEIDop.GmbID/DC.identifier">gmb-2025-178547</meta:user-defined>
    <meta:user-defined meta:name="OVERHEIDop.versieInformatie"/>
  </office:meta>
</office:document-meta>
</file>