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Voetbalvereniging O.N.A.opde locatieGerard Leeustraat 2, 2802RZ Goudaom langer open te blijven en alcohol te schenkenvan 16-05-2025op 17-05-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toestemming verleend aan Voetbalvereniging O.N.A. voor het open blijven tot 01:30 uur van 16-05-2025 op 17-05-2025 en voor het schenken van zwak-alcoholische dranken tot die tijd. De vergunning is verzonden op 22-04-2025. Het zaaknummer van de vergunning is 1408573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u binnen 6 weken na 22-04-2025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7854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54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54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425835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Voetbalvereniging O.N.A.opde locatieGerard Leeustraat 2, 2802RZ Goudaom langer open te blijven en alcohol te schenkenvan 16-05-2025op 17-05-2025.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544</meta:user-defined>
    <meta:user-defined meta:name="OVERHEIDop.GmbID/DC.identifier">gmb-2025-178544</meta:user-defined>
    <meta:user-defined meta:name="OVERHEIDop.versieInformatie"/>
  </office:meta>
</office:document-meta>
</file>