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en stuken van de gevels van de woning aan Willem Pijperstraat 1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Willem Pijperstraat 13, het isoleren en stuken van de gevels van de woning, ontvangen 14-4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854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4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4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soleren en stuken van de gevels van de woning aan Willem Pijperstraat 13 te Lichtenvoord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543</meta:user-defined>
    <meta:user-defined meta:name="OVERHEIDop.GmbID/DC.identifier">gmb-2025-178543</meta:user-defined>
    <meta:user-defined meta:name="OVERHEIDop.versieInformatie"/>
  </office:meta>
</office:document-meta>
</file>