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94 tot en met Riouwstraat 102C, 2585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erken (stamomtrekken 60 - 100 cm), staande in de voortuin van de percelen</text:p>
            <text:p text:style-name="common-al"/>
            <text:p text:style-name="common-al">Ons kenmerk: VTH2025-185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102C, 2585 HG 's-Gravenhage, Riouwstraat 94, 2585 HG 's-Gravenhage, Riouwstraat 94A, 2585 HG 's-Gravenhage, Riouwstraat 94B, 2585 HG 's-Gravenhage, Riouwstraat 94C, 2585 HG 's-Gravenhage, Riouwstraat 96, 2585 HG 's-Gravenhage, Riouwstraat 96A, 2585 HG 's-Gravenhage, Riouwstraat 96B, 2585 HG 's-Gravenhage, Riouwstraat 96C, 2585 HG 's-Gravenhage, Riouwstraat 100, 2585 HG 's-Gravenhage, Riouwstraat 100A, 2585 HG 's-Gravenhage, Riouwstraat 100B, 2585 HG 's-Gravenhage, Riouwstraat 100C, 2585 HG 's-Gravenhage, Riouwstraat 102, 2585 HG 's-Gravenhage, Riouwstraat 102A, 2585 HG 's-Gravenhage, Riouwstraat 102B, 2585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5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549</meta:user-defined>
    <meta:user-defined meta:name="DCTERMS.abstract">het kappen van 2 berken (stamomtrekken 60 - 100 cm), staande in de voortuin van d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iouwstraat 94 tot en met Riouwstraat 102C, 2585 HG 's-Gravenhag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54</meta:user-defined>
    <meta:user-defined meta:name="OVERHEIDop.GmbID/DC.identifier">gmb-2025-17854</meta:user-defined>
    <meta:user-defined meta:name="OVERHEIDop.versieInformatie"/>
  </office:meta>
</office:document-meta>
</file>