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Schoorstraat 2a, 5071RA Udenhout (Vincentiu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27 januari 2025, geregistreerd onder zaak(nummer) <text:span text:style-name="nadrukvet">Z2025-00000998</text:span>, aangaande:</text:p>
            <text:p text:style-name="common-al">Omschrijving/naam: <text:span text:style-name="nadrukvet">bouwen van 22 koopappartementen</text:span></text:p>
            <text:p text:style-name="common-al">Locatie/adres: <text:span text:style-name="nadrukvet">Schoorstraat 2a, 5071RA Udenhout (Vincentius)</text:span></text:p>
            <text:p text:style-name="common-al">Door het verlengen van de behandeltijd/beslistermijn eindigt deze momenteel op <text:span text:style-name="nadrukvet">12 juni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099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53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53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53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0998</meta:user-defined>
    <meta:user-defined meta:name="DCTERMS.abstract">Z2025-00000998 - bouwen van 22 koopappartementen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Schoorstraat 2a, 5071RA Udenhout (Vincentius)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534</meta:user-defined>
    <meta:user-defined meta:name="OVERHEIDop.GmbID/DC.identifier">gmb-2025-178534</meta:user-defined>
    <meta:user-defined meta:name="OVERHEIDop.versieInformatie"/>
  </office:meta>
</office:document-meta>
</file>