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inksterfestival Boekelo op 9 juni 2025, Beckumerstraat, Schierbeekstraat en Diamant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augustus 2024 een besluit genomen op de aanvraag met zaaknummer 0153Z2025031300033 voor het organiseren van Pinksterfestival Boekelo op 9 juni 2025 op de locatie Beckumerstraat, Schierbeekstraat en Diamant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5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300033</meta:user-defined>
    <dc:language>nl</dc:language>
    <meta:user-defined meta:name="OVERHEIDop.locatietype/OVERHEIDop.gebiedsmarkering">Vlak</meta:user-defined>
    <meta:user-defined meta:name="DC.title">Kennisgeving besluit op aanvraag het organiseren van Pinksterfestival Boekelo op 9 juni 2025, Beckumerstraat, Schierbeekstraat en Diamantstraat</meta:user-defined>
    <meta:user-defined meta:name="DCTERMS.W3CDTF/DCTERMS.available">2025-04-30</meta:user-defined>
    <meta:user-defined meta:name="DCTERMS.W3CDTF/OVERHEIDop.jaargang">2025</meta:user-defined>
    <meta:user-defined meta:name="OVERHEIDop.publicationIssue">178532</meta:user-defined>
    <meta:user-defined meta:name="OVERHEIDop.GmbID/DC.identifier">gmb-2025-178532</meta:user-defined>
    <meta:user-defined meta:name="OVERHEIDop.versieInformatie"/>
  </office:meta>
</office:document-meta>
</file>