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ransparante en wegschuifbare balkonbeglazing, Hoofdstraat 31d, Kesteren (31-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ransparante en wegschuifbare balkonbeglazing, Hoofdstraat 31d, Kesteren (31-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ransparante en wegschuifbare balkonbeglazing, Hoofdstraat 31d, Kesteren (31-12-2024)</meta:user-defined>
    <meta:user-defined meta:name="DCTERMS.W3CDTF/DCTERMS.available">2025-01-16</meta:user-defined>
    <meta:user-defined meta:name="DCTERMS.W3CDTF/OVERHEIDop.jaargang">2025</meta:user-defined>
    <meta:user-defined meta:name="OVERHEIDop.publicationIssue">17853</meta:user-defined>
    <meta:user-defined meta:name="OVERHEIDop.GmbID/DC.identifier">gmb-2025-17853</meta:user-defined>
    <meta:user-defined meta:name="OVERHEIDop.versieInformatie"/>
  </office:meta>
</office:document-meta>
</file>