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Kunstproject in het kader van 80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Kunstproject in het kader van 80 jaar vrijheid</text:p>
            <text:p text:style-name="common-al">Naam organisator: Stichting Kunstwerkplaats Kipvis</text:p>
            <text:p text:style-name="common-al">Voor de locaties: het grasveld achter de kunstwerkplaats Kipvis, Dreesstraat 2 in Vlissingen op zaterdag 3 mei 2025</text:p>
            <text:p text:style-name="common-al">Korte omschrijving: Presentatie van een beeldend werk waarbij een brede groep Zeeuwse kunstenaars bij betrokken is. </text:p>
            <text:p text:style-name="common-al">Datum melding: zaterdag 3 mei 2025 van 09:00 uur tot 17:00 uur</text:p>
            <text:p text:style-name="last-al">Verzenddatum: 1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85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. Kunstproject in het kader van 80 jaar vrijhei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27</meta:user-defined>
    <meta:user-defined meta:name="OVERHEIDop.GmbID/DC.identifier">gmb-2025-178527</meta:user-defined>
    <meta:user-defined meta:name="OVERHEIDop.versieInformatie"/>
  </office:meta>
</office:document-meta>
</file>