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verduurzamen van een woning op Provincialeweg 31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401</text:p>
            <text:p text:style-name="common-al">Ontvangstdatum aanvraag: 22-04-2025</text:p>
            <text:p text:style-name="common-al">Plaats/adres: Provincialeweg 31 5563AG Westerhoven</text:p>
            <text:p text:style-name="common-al">Omschrijving: het verbouwen en verduurzam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5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01</meta:user-defined>
    <meta:user-defined meta:name="DCTERMS.abstract">verbouwen en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en verduurzamen van een woning op Provincialeweg 31 5563AG Wester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24</meta:user-defined>
    <meta:user-defined meta:name="OVERHEIDop.GmbID/DC.identifier">gmb-2025-178524</meta:user-defined>
    <meta:user-defined meta:name="OVERHEIDop.versieInformatie"/>
  </office:meta>
</office:document-meta>
</file>