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s de Haanstraat 73 Sappemeer, Verleende omgevingsvergunning BOPA (reguliere procedure) 19521454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Kees de Haanstraat 73, 9611 HS Sappemeer, voor de herbestemming van bestaand pand in 10 zelfstandige wooneenheden, 17 april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851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1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1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7/xml/MC-DRP-OmgevingsvergunningAfhandelingplan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9521454962</meta:user-defined>
    <dc:language>nl</dc:language>
    <meta:user-defined meta:name="DC.title">Kees de Haanstraat 73 Sappemeer, Verleende omgevingsvergunning BOPA (reguliere procedure) 19521454962</meta:user-defined>
    <meta:user-defined meta:name="OVERHEIDop.locatietype/OVERHEIDop.gebiedsmarkering">GeometrieRef</meta:user-defined>
    <meta:user-defined meta:name="DCTERMS.W3CDTF/DCTERMS.available">2025-04-24</meta:user-defined>
    <meta:user-defined meta:name="DCTERMS.W3CDTF/OVERHEIDop.jaargang">2025</meta:user-defined>
    <meta:user-defined meta:name="OVERHEIDop.externeBijlage">beschikking|exb-2025-15243</meta:user-defined>
    <meta:user-defined meta:name="OVERHEIDop.externeBijlage">locatie speceficatie|exb-2025-15244</meta:user-defined>
    <meta:user-defined meta:name="OVERHEIDop.publicationIssue">178518</meta:user-defined>
    <meta:user-defined meta:name="OVERHEIDop.GmbID/DC.identifier">gmb-2025-178518</meta:user-defined>
    <meta:user-defined meta:name="OVERHEIDop.versieInformatie"/>
  </office:meta>
</office:document-meta>
</file>