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waanstraat 1, 5373 BK Herpen, Verzoeklocatie 202504210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anstraat 1, 5373 BK Herpen, Verzoeklocatie 2025042100161</text:span>
          </text:p>
            <text:p text:style-name="common-al">
            <text:span text:style-name="nadrukvet">het plaatsen van een schut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201</text:span>
          </text:p>
            <text:p text:style-name="common-al">
            
          </text:p>
            <text:p text:style-name="common-al">Burgemeester en wethouders hebben op 21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51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Zwaanstraat 1, 5373 BK Herpen, Verzoeklocatie 202504210016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17</meta:user-defined>
    <meta:user-defined meta:name="OVERHEIDop.GmbID/DC.identifier">gmb-2025-178517</meta:user-defined>
    <meta:user-defined meta:name="OVERHEIDop.versieInformatie"/>
  </office:meta>
</office:document-meta>
</file>