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stigen van een sportieve buitenschoolse opvang aan Hulselsedijk 32 5541RP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stigen van een sportieve buitenschoolse opvang aan Hulselsedijk 32 5541RP Reusel. Het kenmerk van de gemeente voor deze zaak is 1667507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851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1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1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5075</meta:user-defined>
    <meta:user-defined meta:name="DCTERMS.abstract">vestigen van een sportieve buitenschoolse opva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stigen van een sportieve buitenschoolse opvang aan Hulselsedijk 32 5541RP Reusel</meta:user-defined>
    <meta:user-defined meta:name="DCTERMS.W3CDTF/DCTERMS.available">2025-04-24</meta:user-defined>
    <meta:user-defined meta:name="DCTERMS.W3CDTF/OVERHEIDop.jaargang">2025</meta:user-defined>
    <meta:user-defined meta:name="OVERHEIDop.publicationIssue">178516</meta:user-defined>
    <meta:user-defined meta:name="OVERHEIDop.GmbID/DC.identifier">gmb-2025-178516</meta:user-defined>
    <meta:user-defined meta:name="OVERHEIDop.versieInformatie"/>
  </office:meta>
</office:document-meta>
</file>