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achparty op 23 augustus 202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achparty met tennis- en volleybaltoernooi en tentfeest vindt plaats op het terrein aan de Mölleweg 4b in Bel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5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eachparty op 23 augustus 2025 in Beltr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514</meta:user-defined>
    <meta:user-defined meta:name="OVERHEIDop.GmbID/DC.identifier">gmb-2025-178514</meta:user-defined>
    <meta:user-defined meta:name="OVERHEIDop.versieInformatie"/>
  </office:meta>
</office:document-meta>
</file>