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realiseren van een dakopbouw aan Waterviolier 208 4823M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22-04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083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851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51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51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838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realiseren van een dakopbouw aan Waterviolier 208 4823MA Breda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512</meta:user-defined>
    <meta:user-defined meta:name="OVERHEIDop.GmbID/DC.identifier">gmb-2025-178512</meta:user-defined>
    <meta:user-defined meta:name="OVERHEIDop.versieInformatie"/>
  </office:meta>
</office:document-meta>
</file>