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380 voor Jeugdkamp H.V. Dongen 16 t/m 18 mei 2025 op locatie Deken Batenburgstraat 2B, 5104CR Dongen. De ontheffing voor overnachten is verleend, de melding voor het evenement is geaccepteerd. Het besluit betreft de volgende activiteiten:</text:p>
            <text:p text:style-name="common-al">- Jeugdkamp H.V. Dongen 16 t/m 18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5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80</meta:user-defined>
    <meta:user-defined meta:name="DCTERMS.abstract">Deken Batenburgstraat 2B, 5104CR Dongen</meta:user-defined>
    <dc:language>nl</dc:language>
    <meta:user-defined meta:name="OVERHEIDop.locatietype/OVERHEIDop.gebiedsmarkering">Punt</meta:user-defined>
    <meta:user-defined meta:name="DC.title">Besluit op aanvraag beschikking behandelen niet WABO:  22 april 2025</meta:user-defined>
    <meta:user-defined meta:name="OVERHEIDop.datumEindeReactietermijn">2025-06-03</meta:user-defined>
    <meta:user-defined meta:name="OVERHEIDop.terinzageleggingBG">https://jeleefomgeving.nl/inzien/001325978/9eaaa572-f3b2-4ed1-9c11-9644659e0624</meta:user-defined>
    <meta:user-defined meta:name="DCTERMS.W3CDTF/DCTERMS.available">2025-04-24</meta:user-defined>
    <meta:user-defined meta:name="DCTERMS.W3CDTF/OVERHEIDop.jaargang">2025</meta:user-defined>
    <meta:user-defined meta:name="OVERHEIDop.publicationIssue">178507</meta:user-defined>
    <meta:user-defined meta:name="OVERHEIDop.GmbID/DC.identifier">gmb-2025-178507</meta:user-defined>
    <meta:user-defined meta:name="OVERHEIDop.versieInformatie"/>
  </office:meta>
</office:document-meta>
</file>